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013cm" fo:margin-left="0cm" table:align="left"/>
    </style:style>
    <style:style style:name="Таблиця1.A" style:family="table-column">
      <style:table-column-properties style:column-width="1.905cm"/>
    </style:style>
    <style:style style:name="Таблиця1.B" style:family="table-column">
      <style:table-column-properties style:column-width="5.503cm"/>
    </style:style>
    <style:style style:name="Таблиця1.C" style:family="table-column">
      <style:table-column-properties style:column-width="1.588cm"/>
    </style:style>
    <style:style style:name="Таблиця1.D" style:family="table-column">
      <style:table-column-properties style:column-width="2.196cm"/>
    </style:style>
    <style:style style:name="Таблиця1.E" style:family="table-column">
      <style:table-column-properties style:column-width="2.805cm"/>
    </style:style>
    <style:style style:name="Таблиця1.F" style:family="table-column">
      <style:table-column-properties style:column-width="3.016cm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F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12ae29"/>
    </style:style>
    <style:style style:name="P2" style:family="paragraph" style:parent-style-name="Table_20_Contents">
      <style:paragraph-properties fo:text-align="center" style:justify-single-word="false"/>
      <style:text-properties fo:language="en" fo:country="US" officeooo:rsid="001345b4" officeooo:paragraph-rsid="001345b4"/>
    </style:style>
    <style:style style:name="P3" style:family="paragraph" style:parent-style-name="Table_20_Contents">
      <style:paragraph-properties fo:text-align="center" style:justify-single-word="false"/>
      <style:text-properties fo:language="uk" fo:country="UA" officeooo:rsid="001345b4" officeooo:paragraph-rsid="001345b4"/>
    </style:style>
    <style:style style:name="P4" style:family="paragraph" style:parent-style-name="Table_20_Contents">
      <style:paragraph-properties fo:line-height="110%" fo:text-align="center" style:justify-single-word="false"/>
      <style:text-properties style:font-name="Times New Roman" fo:font-size="12pt" officeooo:paragraph-rsid="0011409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paragraph-rsid="001345b4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paragraph-rsid="00118112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paragraph-rsid="0012ae29" style:font-size-asian="12pt" style:font-size-complex="12pt"/>
    </style:style>
    <style:style style:name="P8" style:family="paragraph" style:parent-style-name="Table_20_Contents">
      <style:text-properties officeooo:rsid="001345b4" officeooo:paragraph-rsid="001345b4"/>
    </style:style>
    <style:style style:name="P9" style:family="paragraph" style:parent-style-name="Table_20_Contents">
      <style:paragraph-properties fo:text-align="center" style:justify-single-word="false"/>
      <style:text-properties officeooo:rsid="001345b4" officeooo:paragraph-rsid="001345b4"/>
    </style:style>
    <style:style style:name="P10" style:family="paragraph" style:parent-style-name="Table_20_Contents">
      <style:text-properties fo:font-weight="bold" officeooo:rsid="001345b4" officeooo:paragraph-rsid="001345b4" style:font-weight-asian="bold" style:font-weight-complex="bold"/>
    </style:style>
    <style:style style:name="P11" style:family="paragraph" style:parent-style-name="Table_20_Contents">
      <style:text-properties fo:font-weight="bold" officeooo:rsid="0013f7ec" officeooo:paragraph-rsid="0013f7ec" style:font-weight-asian="bold" style:font-weight-complex="bold"/>
    </style:style>
    <style:style style:name="P12" style:family="paragraph" style:parent-style-name="Table_20_Contents">
      <style:text-properties fo:font-style="italic" officeooo:rsid="001345b4" officeooo:paragraph-rsid="001345b4" style:font-style-asian="italic" style:font-style-complex="italic"/>
    </style:style>
    <style:style style:name="P13" style:family="paragraph" style:parent-style-name="Table_20_Contents">
      <style:text-properties fo:font-style="italic" officeooo:rsid="001345b4" officeooo:paragraph-rsid="0013f7ec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officeooo:rsid="0013f7ec" officeooo:paragraph-rsid="0013f7ec"/>
    </style:style>
    <style:style style:name="P15" style:family="paragraph" style:parent-style-name="Table_20_Contents">
      <style:text-properties officeooo:rsid="0013f7ec" officeooo:paragraph-rsid="0013f7ec"/>
    </style:style>
    <style:style style:name="P16" style:family="paragraph" style:parent-style-name="Table_20_Contents">
      <style:paragraph-properties fo:margin-top="0cm" fo:margin-bottom="0cm" loext:contextual-spacing="false" fo:line-height="110%" fo:text-align="start" style:justify-single-word="false"/>
      <style:text-properties style:font-name="Times New Roman" fo:font-size="12pt" officeooo:paragraph-rsid="00114094" style:font-size-asian="12pt" style:font-name-complex="Times New Roman1" style:font-size-complex="12pt"/>
    </style:style>
    <style:style style:name="P17" style:family="paragraph" style:parent-style-name="Table_20_Contents">
      <style:paragraph-properties fo:margin-top="0cm" fo:margin-bottom="0cm" loext:contextual-spacing="false" fo:line-height="110%" fo:text-align="center" style:justify-single-word="false"/>
      <style:text-properties style:font-name="Times New Roman" fo:font-size="12pt" officeooo:paragraph-rsid="00114094" style:font-size-asian="12pt" style:font-name-complex="Times New Roman1" style:font-size-complex="12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345b4" style:font-name-asian="Times New Roman1" style:font-size-asian="12pt" style:language-asian="uk" style:country-asian="UA" style:font-name-complex="Times New Roman1" style:font-size-complex="12pt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8112" style:font-name-asian="Times New Roman1" style:font-size-asian="12pt" style:language-asian="uk" style:country-asian="UA" style:font-name-complex="Times New Roman1" style:font-size-complex="12pt"/>
    </style:style>
    <style:style style:name="P20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8112" style:font-size-asian="12pt" style:font-name-complex="Times New Roman1" style:font-size-complex="12pt"/>
    </style:style>
    <style:style style:name="P21" style:family="paragraph" style:parent-style-name="_31_719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2ae29" officeooo:paragraph-rsid="0012ae29" style:font-size-asian="12pt" style:font-size-complex="12pt"/>
    </style:style>
    <style:style style:name="P22" style:family="paragraph" style:parent-style-name="_31_719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uk" fo:country="UA" officeooo:rsid="001345b4" officeooo:paragraph-rsid="001345b4" style:font-size-asian="12pt" style:font-size-complex="12pt"/>
    </style:style>
    <style:style style:name="P23" style:family="paragraph" style:parent-style-name="_31_719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2ae29" officeooo:paragraph-rsid="0012ae29" style:font-size-asian="12pt" style:font-size-complex="12pt"/>
    </style:style>
    <style:style style:name="P24" style:family="paragraph" style:parent-style-name="_31_719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uk" fo:country="UA" officeooo:rsid="00114094" officeooo:paragraph-rsid="00114094" style:font-size-asian="12pt" style:font-size-complex="12pt"/>
    </style:style>
    <style:style style:name="P25" style:family="paragraph" style:parent-style-name="_31_719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uk" fo:country="UA" officeooo:rsid="00118112" officeooo:paragraph-rsid="00118112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f7ec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18112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345b4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345b4" style:font-name-asian="Calibri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18112" style:font-name-asian="Calibri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2ae29" style:font-name-asian="Calibri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2ae29" officeooo:paragraph-rsid="0012ae29" style:font-name-asian="Calibri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18112" officeooo:paragraph-rsid="00118112" style:font-name-asian="Calibri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Times New Roman" fo:font-size="12pt" fo:font-weight="bold" officeooo:paragraph-rsid="0013f7ec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4094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345b4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2ae29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3f7ec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8112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345b4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8112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ae29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3f7ec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8112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8112" officeooo:paragraph-rsid="00118112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2ae29" officeooo:paragraph-rsid="0012ae29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1345b4" style:font-size-asian="12pt" style:font-style-asian="italic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officeooo:paragraph-rsid="001345b4" style:font-size-asian="12pt" style:font-style-asian="italic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118112" style:font-size-asian="12pt" style:font-style-asian="italic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12ae29" style:font-size-asian="12pt" style:font-style-asian="italic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118112" style:letter-kerning="true" style:font-name-asian="Times New Roman1" style:font-size-asian="12pt" style:font-style-asian="italic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8112" style:font-name-asian="Calibri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4094" style:font-name-asian="Calibri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2ae29" officeooo:paragraph-rsid="0012ae29" style:font-name-asian="Calibri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4094" officeooo:paragraph-rsid="00114094" style:font-name-asian="Calibri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8112" officeooo:paragraph-rsid="00118112" style:font-name-asian="Calibri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tyle="italic" officeooo:paragraph-rsid="00114094" style:font-style-asian="italic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tyle="italic" officeooo:paragraph-rsid="00118112" style:font-style-asian="italic"/>
    </style:style>
    <style:style style:name="P64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345b4" style:font-size-asian="12pt" style:font-name-complex="Times New Roman1" style:font-size-complex="12pt"/>
    </style:style>
    <style:style style:name="P65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18112" style:font-size-asian="12pt" style:font-name-complex="Times New Roman1" style:font-size-complex="12pt"/>
    </style:style>
    <style:style style:name="P66" style:family="paragraph" style:parent-style-name="Standard">
      <style:paragraph-properties fo:margin-left="-0.191cm" fo:margin-right="-0.09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paragraph-properties fo:margin-left="0cm" fo:margin-right="-0.09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18112" style:font-size-asian="12pt" style:font-name-complex="Times New Roman1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top="0cm" fo:margin-bottom="0.282cm" loext:contextual-spacing="false" fo:line-height="120%"/>
      <style:text-properties officeooo:paragraph-rsid="001345b4"/>
    </style:style>
    <style:style style:name="P70" style:family="paragraph" style:parent-style-name="Standard">
      <style:paragraph-properties fo:margin-top="0.494cm" fo:margin-bottom="0.282cm" loext:contextual-spacing="false" fo:line-height="120%"/>
      <style:text-properties officeooo:paragraph-rsid="00118112"/>
    </style:style>
    <style:style style:name="P71" style:family="paragraph" style:parent-style-name="Standard">
      <style:paragraph-properties fo:margin-top="0.494cm" fo:margin-bottom="0.282cm" loext:contextual-spacing="false" fo:line-height="120%"/>
      <style:text-properties style:font-name="Times New Roman" fo:font-size="12pt" fo:font-style="italic" officeooo:rsid="0012ae29" officeooo:paragraph-rsid="0012ae29" style:font-size-asian="12pt" style:font-style-asian="italic" style:font-size-complex="12pt" style:font-style-complex="italic"/>
    </style:style>
    <style:style style:name="P72" style:family="paragraph" style:parent-style-name="_32_929">
      <style:paragraph-properties fo:margin-top="0cm" fo:margin-bottom="0cm" loext:contextual-spacing="false" fo:line-height="100%"/>
      <style:text-properties fo:color="#000000" style:font-name="Times New Roman" fo:font-size="12pt" fo:font-style="italic" officeooo:paragraph-rsid="0013f7ec" style:font-size-asian="12pt" style:font-style-asian="italic" style:font-size-complex="12pt"/>
    </style:style>
    <style:style style:name="P73" style:family="paragraph" style:parent-style-name="_32_929">
      <style:paragraph-properties fo:margin-top="0cm" fo:margin-bottom="0cm" loext:contextual-spacing="false" fo:line-height="100%"/>
      <style:text-properties fo:color="#000000" style:font-name="Times New Roman" fo:font-size="12pt" fo:font-style="italic" officeooo:paragraph-rsid="0012ae29" style:font-size-asian="12pt" style:font-style-asian="italic" style:font-size-complex="12pt"/>
    </style:style>
    <style:style style:name="P74" style:family="paragraph" style:parent-style-name="_32_929">
      <style:paragraph-properties fo:margin-top="0cm" fo:margin-bottom="0cm" loext:contextual-spacing="false" fo:line-height="100%"/>
      <style:text-properties fo:color="#000000" fo:font-style="italic" style:font-style-asian="italic"/>
    </style:style>
    <style:style style:name="P75" style:family="paragraph" style:parent-style-name="_32_929">
      <style:paragraph-properties fo:margin-top="0cm" fo:margin-bottom="0cm" loext:contextual-spacing="false" fo:line-height="100%"/>
    </style:style>
    <style:style style:name="T1" style:family="text">
      <style:text-properties fo:font-style="italic" style:letter-kerning="true" style:font-name-asian="Times New Roman1" style:font-style-asian="italic" style:font-name-complex="Times New Roman1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officeooo:rsid="00089163" style:font-name-complex="Times New Roman1"/>
    </style:style>
    <style:style style:name="T10" style:family="text">
      <style:text-properties fo:font-weight="bold" officeooo:rsid="00114094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Відокремлений структурний підрозділ</text:p>
      <text:p text:style-name="P36">“Педагогічний фаховий коледж Львівського національного університету імені Івана Франка”</text:p>
      <text:p text:style-name="P36">Спеціальність 012 Дошкільна освіта</text:p>
      <text:p text:style-name="P36">Циклова комісія викладачів фахових дисциплін дошкільної освіти</text:p>
      <text:p text:style-name="P36"/>
      <text:p text:style-name="P36">Графік проведення лекційних занять</text:p>
      <text:p text:style-name="P26">у <text:s/>ІІ семестрі 2020-2021 н.р.</text:p>
      <text:p text:style-name="P2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>
          <table:table-cell table:style-name="Таблиця1.A1" office:value-type="string">
            <text:p text:style-name="P28">Група</text:p>
          </table:table-cell>
          <table:table-cell table:style-name="Таблиця1.A1" office:value-type="string">
            <text:p text:style-name="P28">Предмет</text:p>
          </table:table-cell>
          <table:table-cell table:style-name="Таблиця1.A1" office:value-type="string">
            <text:p text:style-name="P28">Пара</text:p>
          </table:table-cell>
          <table:table-cell table:style-name="Таблиця1.A1" office:value-type="string">
            <text:p text:style-name="P28">Дата</text:p>
          </table:table-cell>
          <table:table-cell table:style-name="Таблиця1.A1" office:value-type="string">
            <text:p text:style-name="P28">Викладач</text:p>
          </table:table-cell>
          <table:table-cell table:style-name="Таблиця1.F1" office:value-type="string">
            <text:p text:style-name="P27">Примітка</text:p>
          </table:table-cell>
        </table:table-row>
        <table:table-row>
          <table:table-cell table:style-name="Таблиця1.A2" office:value-type="string">
            <text:p text:style-name="P30">ДШВ- 11</text:p>
          </table:table-cell>
          <table:table-cell table:style-name="Таблиця1.A2" office:value-type="string">
            <text:p text:style-name="P52">Методика розвитку мовлення і</text:p>
            <text:p text:style-name="P52">навчання елементів грамоти</text:p>
          </table:table-cell>
          <table:table-cell table:style-name="Таблиця1.A2" office:value-type="string">
            <text:p text:style-name="P2"/>
            <text:p text:style-name="P2">2</text:p>
            <text:p text:style-name="P2"/>
            <text:p text:style-name="P2">4</text:p>
          </table:table-cell>
          <table:table-cell table:style-name="Таблиця1.A2" office:value-type="string">
            <text:p text:style-name="P64">09.02</text:p>
            <text:p text:style-name="P64">15.02</text:p>
            <text:p text:style-name="P64">16.02</text:p>
            <text:p text:style-name="P64">23.02</text:p>
            <text:p text:style-name="P64">02.03</text:p>
            <text:p text:style-name="P64">15.03</text:p>
            <text:p text:style-name="P64">23.03</text:p>
            <text:p text:style-name="P64">05.04</text:p>
            <text:p text:style-name="P64">06.04</text:p>
            <text:p text:style-name="P64">12.04</text:p>
            <text:p text:style-name="P64">19.04</text:p>
            <text:p text:style-name="P64">27.04</text:p>
            <text:p text:style-name="P64">04.05</text:p>
            <text:p text:style-name="P64">10.05</text:p>
            <text:p text:style-name="P64">18.05</text:p>
            <text:p text:style-name="P64">31.05</text:p>
            <text:p text:style-name="P64">01.06</text:p>
          </table:table-cell>
          <table:table-cell table:style-name="Таблиця1.A2" office:value-type="string">
            <text:p text:style-name="P3">Кос Л.В.</text:p>
          </table:table-cell>
          <table:table-cell table:style-name="Таблиця1.F2" office:value-type="string">
            <text:p text:style-name="P43"><text:span text:style-name="T1">Система онлайн -навчання Teams</text:span><text:span text:style-name="T2"> <text:s/>(посилання надсилаються старості групи на Viber)</text:span></text:p>
            <text:p text:style-name="P51"/>
          </table:table-cell>
        </table:table-row>
        <table:table-row>
          <table:table-cell table:style-name="Таблиця1.A2" office:value-type="string">
            <text:p text:style-name="P29">ДШВ- 12</text:p>
          </table:table-cell>
          <table:table-cell table:style-name="Таблиця1.A2" office:value-type="string">
            <text:p text:style-name="P53">Методика розвитку мовлення і</text:p>
            <text:p text:style-name="P53">навчання елементів грамоти</text:p>
          </table:table-cell>
          <table:table-cell table:style-name="Таблиця1.A2" office:value-type="string">
            <text:p text:style-name="P48">3</text:p>
          </table:table-cell>
          <table:table-cell table:style-name="Таблиця1.A2" office:value-type="string">
            <text:p text:style-name="P65">09.02</text:p>
            <text:p text:style-name="P65">15.02</text:p>
            <text:p text:style-name="P65">16.02</text:p>
            <text:p text:style-name="P65">23.02</text:p>
            <text:p text:style-name="P65">02.03</text:p>
            <text:p text:style-name="P65">15.03</text:p>
            <text:p text:style-name="P65">23.03</text:p>
            <text:p text:style-name="P65">05.04</text:p>
            <text:p text:style-name="P65">06.04</text:p>
            <text:p text:style-name="P65">12.04</text:p>
            <text:p text:style-name="P65">19.04</text:p>
            <text:p text:style-name="P65">27.04</text:p>
            <text:p text:style-name="P65">04.05</text:p>
            <text:p text:style-name="P65">10.05</text:p>
            <text:p text:style-name="P65">18.05</text:p>
            <text:p text:style-name="P65">31.05</text:p>
            <text:p text:style-name="P65">01.06</text:p>
          </table:table-cell>
          <table:table-cell table:style-name="Таблиця1.A2" office:value-type="string">
            <text:p text:style-name="P67"/>
            <text:p text:style-name="P67"/>
            <text:p text:style-name="P67">Кос Л.В.</text:p>
          </table:table-cell>
          <table:table-cell table:style-name="Таблиця1.F2" office:value-type="string">
            <text:p text:style-name="P55"/>
            <text:p text:style-name="P55"/>
            <text:p text:style-name="P44"><text:span text:style-name="T1">Система онлайн -навчання Teams</text:span><text:span text:style-name="T2"> <text:s/>(посилання надсилаються старості групи на Viber)</text:span></text:p>
          </table:table-cell>
        </table:table-row>
        <table:table-row>
          <table:table-cell table:style-name="Таблиця1.A2" office:value-type="string">
            <text:p text:style-name="P28">ДШВ-11</text:p>
            <text:p text:style-name="P28"/>
            <text:p text:style-name="P28">ДШВ-12</text:p>
          </table:table-cell>
          <table:table-cell table:style-name="Таблиця1.A2" office:value-type="string">
            <text:p text:style-name="P50">Метлдика фізичного виховання та валеологічної освіти</text:p>
          </table:table-cell>
          <table:table-cell table:style-name="Таблиця1.A2" office:value-type="string">
            <text:p text:style-name="P37">1</text:p>
            <text:p text:style-name="P37"/>
            <text:p text:style-name="P37">2</text:p>
          </table:table-cell>
          <table:table-cell table:style-name="Таблиця1.A2" office:value-type="string">
            <text:p text:style-name="P68">09.02</text:p>
            <text:p text:style-name="P4">16.02</text:p>
            <text:p text:style-name="P4">23.02</text:p>
            <text:p text:style-name="P4">09.03</text:p>
            <text:p text:style-name="P4">16.03</text:p>
            <text:p text:style-name="P4">30.03</text:p>
            <text:p text:style-name="P4"><text:soft-page-break/>14.04</text:p>
            <text:p text:style-name="P4">27.04</text:p>
            <text:p text:style-name="P17"><text:span text:style-name="Основной_20_шрифт_20_абзаца">04.05</text:span></text:p>
            <text:p text:style-name="P16"><text:span text:style-name="Основной_20_шрифт_20_абзаца"><text:span text:style-name="T3"/></text:span></text:p>
          </table:table-cell>
          <table:table-cell table:style-name="Таблиця1.A2" office:value-type="string">
            <text:p text:style-name="P66"/>
            <text:p text:style-name="P66"/>
            <text:p text:style-name="P66">Нежура Т.В.</text:p>
          </table:table-cell>
          <table:table-cell table:style-name="Таблиця1.F2" office:value-type="string">
            <text:p text:style-name="P50">Система онлайн -навчання Teams <text:s/>(посилання надсилаються старості <text:soft-page-break/>групи на Viber <text:s/>.)</text:p>
            <text:p text:style-name="P50"/>
          </table:table-cell>
        </table:table-row>
        <table:table-row>
          <table:table-cell table:style-name="Таблиця1.A2" office:value-type="string">
            <text:p text:style-name="P31">ДШВ-11</text:p>
          </table:table-cell>
          <table:table-cell table:style-name="Таблиця1.A2" office:value-type="string">
            <text:p text:style-name="P69"><text:span text:style-name="docdata"><text:span text:style-name="T6">Методика формування елементарних математичних уявлень</text:span></text:span></text:p>
          </table:table-cell>
          <table:table-cell table:style-name="Таблиця1.A2" office:value-type="string">
            <text:p text:style-name="Table_20_Contents"/>
            <text:p text:style-name="P9">3</text:p>
            <text:p text:style-name="P9"/>
            <text:p text:style-name="P9">1</text:p>
          </table:table-cell>
          <table:table-cell table:style-name="Таблиця1.A2" office:value-type="string">
            <text:p text:style-name="P5">09.02</text:p>
            <text:p text:style-name="P5">16.02</text:p>
            <text:p text:style-name="P5">23.02</text:p>
            <text:p text:style-name="P5">02.03</text:p>
            <text:p text:style-name="P5">09.03</text:p>
            <text:p text:style-name="P5">12.03</text:p>
            <text:p text:style-name="P5">23.03</text:p>
            <text:p text:style-name="P5">30.03</text:p>
            <text:p text:style-name="P5">09.04</text:p>
            <text:p text:style-name="P5">16.04</text:p>
            <text:p text:style-name="P5">23.04</text:p>
            <text:p text:style-name="P5">30.04</text:p>
            <text:p text:style-name="P5">07.05</text:p>
            <text:p text:style-name="P5">14.05</text:p>
            <text:p text:style-name="P5">21.05</text:p>
            <text:p text:style-name="P5">28.05</text:p>
            <text:p text:style-name="P18">04.06</text:p>
          </table:table-cell>
          <table:table-cell table:style-name="Таблиця1.A2" office:value-type="string">
            <text:p text:style-name="Table_20_Contents"/>
            <text:p text:style-name="P8">Нестер М.В.</text:p>
          </table:table-cell>
          <table:table-cell table:style-name="Таблиця1.F2" office:value-type="string">
            <text:p text:style-name="P51">Система онлайн -навчання Teams <text:s/>(посилання надсилаються старості групи на Viber <text:s/>.)</text:p>
            <text:p text:style-name="P51"/>
          </table:table-cell>
        </table:table-row>
        <table:table-row>
          <table:table-cell table:style-name="Таблиця1.A2" office:value-type="string">
            <text:p text:style-name="P57"/>
            <text:p text:style-name="P32">ДШВ-12</text:p>
          </table:table-cell>
          <table:table-cell table:style-name="Таблиця1.A2" office:value-type="string">
            <text:p text:style-name="P70"><text:span text:style-name="docdata"><text:span text:style-name="T6">Методика формування елементарних математичних уявлень</text:span></text:span></text:p>
          </table:table-cell>
          <table:table-cell table:style-name="Таблиця1.A2" office:value-type="string">
            <text:p text:style-name="P48"/>
            <text:p text:style-name="P48">4</text:p>
          </table:table-cell>
          <table:table-cell table:style-name="Таблиця1.A2" office:value-type="string">
            <text:p text:style-name="P6">09.02</text:p>
            <text:p text:style-name="P6">16.02</text:p>
            <text:p text:style-name="P6">23.02</text:p>
            <text:p text:style-name="P6">02.03</text:p>
            <text:p text:style-name="P6">09.03</text:p>
            <text:p text:style-name="P6">15.03</text:p>
            <text:p text:style-name="P6">23.03</text:p>
            <text:p text:style-name="P6">30.03</text:p>
            <text:p text:style-name="P6">12.04</text:p>
            <text:p text:style-name="P6">19.04</text:p>
            <text:p text:style-name="P6">26.04</text:p>
            <text:p text:style-name="P6">03.05</text:p>
            <text:p text:style-name="P6">10.05</text:p>
            <text:p text:style-name="P6">17.05</text:p>
            <text:p text:style-name="P6">24.05</text:p>
            <text:p text:style-name="P6">31.05</text:p>
            <text:p text:style-name="P19">07.06</text:p>
          </table:table-cell>
          <table:table-cell table:style-name="Таблиця1.A2" office:value-type="string">
            <text:p text:style-name="P22"/>
            <text:p text:style-name="P22"/>
            <text:p text:style-name="P22">Нестер М.В.</text:p>
          </table:table-cell>
          <table:table-cell table:style-name="Таблиця1.F2" office:value-type="string">
            <text:p text:style-name="P45"><text:span text:style-name="T1">Система онлайн -навчання Teams</text:span><text:span text:style-name="T2"> <text:s/>(посилання надсилаються старості групи на Viber)</text:span></text:p>
          </table:table-cell>
        </table:table-row>
        <table:table-row>
          <table:table-cell table:style-name="Таблиця1.A2" office:value-type="string">
            <text:p text:style-name="P34">ДШВ-11,12</text:p>
          </table:table-cell>
          <table:table-cell table:style-name="Таблиця1.A2" office:value-type="string">
            <text:p text:style-name="P71">Дошкільна педагогіка</text:p>
          </table:table-cell>
          <table:table-cell table:style-name="Таблиця1.A2" office:value-type="string">
            <text:p text:style-name="P49">3</text:p>
            <text:p text:style-name="P49"/>
            <text:p text:style-name="P49">4</text:p>
          </table:table-cell>
          <table:table-cell table:style-name="Таблиця1.A2" office:value-type="string">
            <text:p text:style-name="P1">12.02</text:p>
            <text:p text:style-name="P1">26.02</text:p>
            <text:p text:style-name="P1">19.03</text:p>
            <text:p text:style-name="P1">02.04</text:p>
            <text:p text:style-name="P1">16.04</text:p>
            <text:p text:style-name="P1">23.04</text:p>
            <text:p text:style-name="P1">14.05</text:p>
            <text:p text:style-name="P1">21.05</text:p>
            <text:p text:style-name="P7">28.05</text:p>
          </table:table-cell>
          <table:table-cell table:style-name="Таблиця1.A2" office:value-type="string">
            <text:p text:style-name="P21"/>
            <text:p text:style-name="P21">Нестер М.В</text:p>
          </table:table-cell>
          <table:table-cell table:style-name="Таблиця1.F2" office:value-type="string">
            <text:p text:style-name="P45"><text:span text:style-name="T1">Система онлайн -навчання Teams</text:span><text:span text:style-name="T2"> <text:s/>(посилання надсилаються старості групи на Viber)</text:span></text:p>
          </table:table-cell>
        </table:table-row>
        <table:table-row>
          <table:table-cell table:style-name="Таблиця1.A2" office:value-type="string">
            <text:p text:style-name="P10">ДШВ-21</text:p>
          </table:table-cell>
          <table:table-cell table:style-name="Таблиця1.A2" office:value-type="string">
            <text:p text:style-name="P12">Дитяча психологія</text:p>
          </table:table-cell>
          <table:table-cell table:style-name="Таблиця1.A2" office:value-type="string">
            <text:p text:style-name="P14">1</text:p>
            <text:p text:style-name="P14"/>
            <text:p text:style-name="P14">4</text:p>
          </table:table-cell>
          <table:table-cell table:style-name="Таблиця1.A2" office:value-type="string">
            <text:p text:style-name="P39">09.02</text:p>
            <text:p text:style-name="P39">06.04</text:p>
            <text:p text:style-name="P39">04.05</text:p>
            <text:p text:style-name="P39"><text:soft-page-break/>10.02</text:p>
            <text:p text:style-name="P39">17.02</text:p>
            <text:p text:style-name="P39">24.03</text:p>
            <text:p text:style-name="P39">07.04</text:p>
            <text:p text:style-name="P39">14.04</text:p>
            <text:p text:style-name="P39">21.04</text:p>
            <text:p text:style-name="P39">28.04</text:p>
            <text:p text:style-name="P39"/>
          </table:table-cell>
          <table:table-cell table:style-name="Таблиця1.A2" office:value-type="string">
            <text:p text:style-name="P8">Колобич О.П.</text:p>
          </table:table-cell>
          <table:table-cell table:style-name="Таблиця1.F2" office:value-type="string">
            <text:p text:style-name="P43"><text:span text:style-name="T1">Система онлайн -навчання </text:span><text:soft-page-break/><text:span text:style-name="T1">Teams</text:span><text:span text:style-name="T2"> <text:s/>(посилання надсилаються старості групи на Viber)</text:span></text:p>
          </table:table-cell>
        </table:table-row>
        <table:table-row>
          <table:table-cell table:style-name="Таблиця1.A2" office:value-type="string">
            <text:p text:style-name="P11">ДШВ-22</text:p>
          </table:table-cell>
          <table:table-cell table:style-name="Таблиця1.A2" office:value-type="string">
            <text:p text:style-name="P13">Дитяча психологія</text:p>
          </table:table-cell>
          <table:table-cell table:style-name="Таблиця1.A2" office:value-type="string">
            <text:p text:style-name="P14">2</text:p>
            <text:p text:style-name="P14"/>
            <text:p text:style-name="P14">4</text:p>
          </table:table-cell>
          <table:table-cell table:style-name="Таблиця1.A2" office:value-type="string">
            <text:p text:style-name="P41">09.02</text:p>
            <text:p text:style-name="P41">06.04</text:p>
            <text:p text:style-name="P41">04.05</text:p>
            <text:p text:style-name="P41">10.02</text:p>
            <text:p text:style-name="P41">17.02</text:p>
            <text:p text:style-name="P41">24.03</text:p>
            <text:p text:style-name="P41">07.04</text:p>
            <text:p text:style-name="P41">14.04</text:p>
            <text:p text:style-name="P41">21.04</text:p>
            <text:p text:style-name="P41">28.04</text:p>
          </table:table-cell>
          <table:table-cell table:style-name="Таблиця1.A2" office:value-type="string">
            <text:p text:style-name="P15">Колобич О.П.</text:p>
          </table:table-cell>
          <table:table-cell table:style-name="Таблиця1.F2" office:value-type="string">
            <text:p text:style-name="P46"><text:span text:style-name="T1">Система онлайн -навчання Teams</text:span><text:span text:style-name="T2"> <text:s/>(посилання надсилаються старості групи на Viber)</text:span></text:p>
          </table:table-cell>
        </table:table-row>
        <table:table-row>
          <table:table-cell table:style-name="Таблиця1.A2" office:value-type="string">
            <text:p text:style-name="P11">ДШВ-21</text:p>
          </table:table-cell>
          <table:table-cell table:style-name="Таблиця1.A2" office:value-type="string">
            <text:p text:style-name="P72">Педагогічна психологія</text:p>
          </table:table-cell>
          <table:table-cell table:style-name="Таблиця1.A2" office:value-type="string">
            <text:p text:style-name="P14"/>
            <text:p text:style-name="P14"/>
            <text:p text:style-name="P14">4</text:p>
          </table:table-cell>
          <table:table-cell table:style-name="Таблиця1.A2" office:value-type="string">
            <text:p text:style-name="P41">09.02</text:p>
            <text:p text:style-name="P41">12.02</text:p>
            <text:p text:style-name="P41">16.02</text:p>
            <text:p text:style-name="P41">23.03</text:p>
            <text:p text:style-name="P41">26.03</text:p>
            <text:p text:style-name="P41">09.04</text:p>
            <text:p text:style-name="P41">13.04</text:p>
            <text:p text:style-name="P41">20.04</text:p>
            <text:p text:style-name="P41">23.04</text:p>
            <text:p text:style-name="P41">27.04</text:p>
          </table:table-cell>
          <table:table-cell table:style-name="Таблиця1.A2" office:value-type="string">
            <text:p text:style-name="P15">Колобич О.П.</text:p>
          </table:table-cell>
          <table:table-cell table:style-name="Таблиця1.F2" office:value-type="string">
            <text:p text:style-name="P46"><text:span text:style-name="T1">Система онлайн -навчання Teams</text:span><text:span text:style-name="T2"> <text:s/>(посилання надсилаються старості групи на Viber)</text:span></text:p>
          </table:table-cell>
        </table:table-row>
        <table:table-row>
          <table:table-cell table:style-name="Таблиця1.A2" office:value-type="string">
            <text:p text:style-name="P33">ДШВ- 22</text:p>
          </table:table-cell>
          <table:table-cell table:style-name="Таблиця1.A2" office:value-type="string">
            <text:p text:style-name="P73">Педагогічна пчихологія</text:p>
          </table:table-cell>
          <table:table-cell table:style-name="Таблиця1.A2" office:value-type="string">
            <text:p text:style-name="P59">3</text:p>
          </table:table-cell>
          <table:table-cell table:style-name="Таблиця1.A2" office:value-type="string">
            <text:p text:style-name="P40">09.02</text:p>
            <text:p text:style-name="P40">16.02</text:p>
            <text:p text:style-name="P40">19.02</text:p>
            <text:p text:style-name="P40">23.03</text:p>
            <text:p text:style-name="P40">30.03</text:p>
            <text:p text:style-name="P40">13.04</text:p>
            <text:p text:style-name="P40">16.04</text:p>
            <text:p text:style-name="P40">20.04</text:p>
            <text:p text:style-name="P40">27.04</text:p>
            <text:p text:style-name="P40">30.04</text:p>
          </table:table-cell>
          <table:table-cell table:style-name="Таблиця1.A2" office:value-type="string">
            <text:p text:style-name="P23">Колобич О.П</text:p>
          </table:table-cell>
          <table:table-cell table:style-name="Таблиця1.F2" office:value-type="string">
            <text:p text:style-name="P54">Система онлайн –навчання Teams <text:s/>(посилання надсилаються старості групи на Viber <text:s/>.)</text:p>
          </table:table-cell>
        </table:table-row>
        <table:table-row>
          <table:table-cell table:style-name="Таблиця1.A2" office:value-type="string">
            <text:p text:style-name="P56"/>
            <text:p text:style-name="P58"><text:span text:style-name="T10">ШКВ-11</text:span></text:p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Таблиця1.A2" office:value-type="string">
            <text:p text:style-name="P74"><text:span text:style-name="docdata"><text:span text:style-name="T5"/></text:span></text:p>
            <text:p text:style-name="P38">Психологія</text:p>
            <text:p text:style-name="P62"><text:span text:style-name="docdata"><text:span text:style-name="T4">(загальна,вікова,педагогічна)</text:span></text:span></text:p>
            <text:p text:style-name="P74"><text:span text:style-name="docdata"><text:span text:style-name="T5"/></text:span></text:p>
            <text:p text:style-name="P74"><text:span text:style-name="docdata"><text:span text:style-name="T5"/></text:span></text:p>
            <text:p text:style-name="P74"><text:span text:style-name="docdata"><text:span text:style-name="T5"/></text:span></text:p>
            <text:p text:style-name="P74"><text:span text:style-name="docdata"><text:span text:style-name="T5"/></text:span></text:p>
            <text:p text:style-name="P75"><text:span text:style-name="docdata"><text:span text:style-name="T7"/></text:span></text:p>
          </table:table-cell>
          <table:table-cell table:style-name="Таблиця1.A2" office:value-type="string">
            <text:p text:style-name="P60">2</text:p>
          </table:table-cell>
          <table:table-cell table:style-name="Таблиця1.A2" office:value-type="string">
            <text:p text:style-name="P42">15.02</text:p>
            <text:p text:style-name="P42">22.02</text:p>
            <text:p text:style-name="P42">08.03</text:p>
            <text:p text:style-name="P42">29.03</text:p>
            <text:p text:style-name="P42">12.04</text:p>
            <text:p text:style-name="P42">03.05</text:p>
            <text:p text:style-name="P42">17.05</text:p>
            <text:p text:style-name="P42">24.05</text:p>
            <text:p text:style-name="P47"><text:span text:style-name="T8">31.0</text:span><text:span text:style-name="T9">5</text:span></text:p>
            <text:p text:style-name="P56"/>
          </table:table-cell>
          <table:table-cell table:style-name="Таблиця1.A2" office:value-type="string">
            <text:p text:style-name="P24">Колобич О.П</text:p>
          </table:table-cell>
          <table:table-cell table:style-name="Таблиця1.F2" office:value-type="string">
            <text:p text:style-name="P50">Система онлайн –навчання Teams <text:s/>(посилання надсилаються старості групи на Viber <text:s/>.)</text:p>
            <text:p text:style-name="P50"/>
          </table:table-cell>
        </table:table-row>
        <table:table-row>
          <table:table-cell table:style-name="Таблиця1.A2" office:value-type="string">
            <text:p text:style-name="P35">ШКВ-12</text:p>
          </table:table-cell>
          <table:table-cell table:style-name="Таблиця1.A2" office:value-type="string">
            <text:p text:style-name="P42">Психологія</text:p>
            <text:p text:style-name="P63"><text:span text:style-name="docdata"><text:span text:style-name="T4">(загальна,вікова,педагогічна)</text:span></text:span></text:p>
          </table:table-cell>
          <table:table-cell table:style-name="Таблиця1.A2" office:value-type="string">
            <text:p text:style-name="P61">3</text:p>
          </table:table-cell>
          <table:table-cell table:style-name="Таблиця1.A2" office:value-type="string">
            <text:p text:style-name="P20">15.02</text:p>
            <text:p text:style-name="P42">22.02</text:p>
            <text:p text:style-name="P42"><text:soft-page-break/>08.03</text:p>
            <text:p text:style-name="P42">29.03</text:p>
            <text:p text:style-name="P42">12.04</text:p>
            <text:p text:style-name="P42">03.05</text:p>
            <text:p text:style-name="P42">17.05</text:p>
            <text:p text:style-name="P42">24.05</text:p>
            <text:p text:style-name="P20">31.05</text:p>
            <text:p text:style-name="P56"/>
          </table:table-cell>
          <table:table-cell table:style-name="Таблиця1.A2" office:value-type="string">
            <text:p text:style-name="P25">Колобич О.П</text:p>
          </table:table-cell>
          <table:table-cell table:style-name="Таблиця1.F2" office:value-type="string">
            <text:p text:style-name="P50">Система онлайн –<text:soft-page-break/>навчання Teams <text:s/>(посилання надсилаються старості групи на Viber <text:s/>.)</text:p>
          </table:table-cell>
        </table:table-row>
        <table:table-row>
          <table:table-cell table:style-name="Таблиця1.A2" office:value-type="string">
            <text:p text:style-name="P35">ДШС-11</text:p>
          </table:table-cell>
          <table:table-cell table:style-name="Таблиця1.A2" office:value-type="string">
            <text:p text:style-name="P42">Психологія</text:p>
            <text:p text:style-name="P42">(загальна,вікова,педагогічна)</text:p>
          </table:table-cell>
          <table:table-cell table:style-name="Таблиця1.A2" office:value-type="string">
            <text:p text:style-name="P61">1</text:p>
          </table:table-cell>
          <table:table-cell table:style-name="Таблиця1.A2" office:value-type="string">
            <text:p text:style-name="P42">15.02</text:p>
            <text:p text:style-name="P42">01.03</text:p>
            <text:p text:style-name="P42">08.03</text:p>
            <text:p text:style-name="P42">15.03</text:p>
            <text:p text:style-name="P42">22.03</text:p>
            <text:p text:style-name="P42">29.03</text:p>
            <text:p text:style-name="P42">26.04</text:p>
            <text:p text:style-name="P42">10.05</text:p>
            <text:p text:style-name="P47"><text:span text:style-name="T8">24</text:span><text:bookmark text:name="_GoBack"/><text:span text:style-name="T8">.05</text:span></text:p>
          </table:table-cell>
          <table:table-cell table:style-name="Таблиця1.A2" office:value-type="string">
            <text:p text:style-name="P25">Колобич О.П</text:p>
          </table:table-cell>
          <table:table-cell table:style-name="Таблиця1.F2" office:value-type="string">
            <text:p text:style-name="P44"><text:span text:style-name="T2">Система онлайн –навчання Teams <text:s/>(посилання надсилаються старості групи на Viber <text:s/>.)</text:span></text:p>
          </table:table-cell>
        </table:table-row>
        <table:table-row>
          <table:table-cell table:style-name="Таблиця1.A2" office:value-type="string">
            <text:p text:style-name="P35">ШКМ-21</text:p>
          </table:table-cell>
          <table:table-cell table:style-name="Таблиця1.A2" office:value-type="string">
            <text:p text:style-name="P42">Психологія загальна, вікова та педагогічна</text:p>
          </table:table-cell>
          <table:table-cell table:style-name="Таблиця1.A2" office:value-type="string">
            <text:p text:style-name="P61">2</text:p>
            <text:p text:style-name="P61">(верх)</text:p>
          </table:table-cell>
          <table:table-cell table:style-name="Таблиця1.A2" office:value-type="string">
            <text:p text:style-name="P42">16.02</text:p>
            <text:p text:style-name="P42">16.03</text:p>
            <text:p text:style-name="P42">13.04</text:p>
            <text:p text:style-name="P42">11.05</text:p>
          </table:table-cell>
          <table:table-cell table:style-name="Таблиця1.A2" office:value-type="string">
            <text:p text:style-name="P25">Колобич О.П</text:p>
          </table:table-cell>
          <table:table-cell table:style-name="Таблиця1.F2" office:value-type="string">
            <text:p text:style-name="P53">Система онлайн –навчання Teams <text:s/>(посилання надсилаються старості групи на Viber <text:s/>.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1_719" style:display-name="1719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_32_929" style:display-name="2929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docdata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7:18:27.673000000</meta:creation-date>
    <dc:date>2021-02-04T17:37:01.416000000</dc:date>
    <meta:editing-duration>PT7M1S</meta:editing-duration>
    <meta:editing-cycles>1</meta:editing-cycles>
    <meta:document-statistic meta:table-count="1" meta:image-count="0" meta:object-count="0" meta:page-count="4" meta:paragraph-count="252" meta:word-count="460" meta:character-count="3038" meta:non-whitespace-character-count="2808"/>
    <meta:generator>LibreOffice/6.2.2.2$Windows_X86_64 LibreOffice_project/2b840030fec2aae0fd2658d8d4f9548af4e3518d</meta:generator>
  </office:meta>
</office:document-meta>
</file>